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000000DB04CB76ED022F54B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ahoma1" svg:font-family="Tahoma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8.499cm, 7.038cm, 7.667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2.2cm" fo:min-width="5.8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13.5pt" style:font-size-asian="13.5pt" style:font-size-complex="13.5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5pt" style:font-size-asian="15pt" style:font-size-complex="15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3pt" style:font-size-asian="3pt" style:font-size-complex="3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none"/>
      <style:text-properties fo:font-size="21pt" style:font-size-asian="21pt" style:font-size-complex="21pt"/>
    </style:style>
    <style:style style:name="P15" style:family="paragraph">
      <loext:graphic-properties draw:fill="none"/>
      <style:text-properties fo:font-size="18.5pt" style:font-size-asian="18.5pt" style:font-size-complex="18.5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Tahoma1" fo:font-size="7.5pt" style:font-size-asian="7.5pt" style:font-name-complex="Tahoma1" style:font-size-complex="7.5pt"/>
    </style:style>
    <style:style style:name="T2" style:family="text">
      <style:text-properties fo:color="#000000" style:font-name="Tahoma1" fo:font-size="12pt" style:font-size-asian="12pt" style:font-name-complex="Tahoma1" style:font-size-complex="12pt"/>
    </style:style>
    <style:style style:name="T3" style:family="text">
      <style:text-properties fo:color="#000000" style:font-name="Tahoma1" fo:font-size="7pt" style:font-size-asian="7pt" style:font-name-complex="Tahoma1" style:font-size-complex="7pt"/>
    </style:style>
    <style:style style:name="T4" style:family="text">
      <style:text-properties fo:color="#000000" style:font-name="Tahoma1" fo:font-size="13.5pt" style:font-size-asian="13.5pt" style:font-name-complex="Tahoma1" style:font-size-complex="13.5pt"/>
    </style:style>
    <style:style style:name="T5" style:family="text">
      <style:text-properties fo:color="#000000" style:font-name="Tahoma1" fo:font-size="6pt" style:font-size-asian="6pt" style:font-name-complex="Tahoma1" style:font-size-complex="6pt"/>
    </style:style>
    <style:style style:name="T6" style:family="text">
      <style:text-properties fo:color="#000000" style:font-name="Tahoma1" fo:font-size="8.5pt" style:font-size-asian="8.5pt" style:font-name-complex="Tahoma1" style:font-size-complex="8.5pt"/>
    </style:style>
    <style:style style:name="T7" style:family="text">
      <style:text-properties fo:color="#000000" style:font-name="Tahoma1" fo:font-size="15pt" style:font-size-asian="15pt" style:font-name-complex="Tahoma1" style:font-size-complex="15pt"/>
    </style:style>
    <style:style style:name="T8" style:family="text">
      <style:text-properties fo:color="#000000" style:font-name="Tahoma1" fo:font-size="13pt" style:font-size-asian="13pt" style:font-name-complex="Tahoma1" style:font-size-complex="13pt"/>
    </style:style>
    <style:style style:name="T9" style:family="text">
      <style:text-properties fo:color="#000000" style:font-name="Tahoma1" fo:font-size="10.5pt" style:font-size-asian="10.5pt" style:font-name-complex="Tahoma1" style:font-size-complex="10.5pt"/>
    </style:style>
    <style:style style:name="T10" style:family="text">
      <style:text-properties fo:color="#000000" style:font-name="Tahoma1" fo:font-size="3pt" style:font-size-asian="3pt" style:font-name-complex="Tahoma1" style:font-size-complex="3pt"/>
    </style:style>
    <style:style style:name="T11" style:family="text">
      <style:text-properties fo:color="#000000" style:font-name="Tahoma1" fo:font-size="6.5pt" style:font-size-asian="6.5pt" style:font-name-complex="Tahoma1" style:font-size-complex="6.5pt"/>
    </style:style>
    <style:style style:name="T12" style:family="text">
      <style:text-properties fo:color="#000000" style:font-name="Tahoma1" fo:font-size="21pt" style:font-size-asian="21pt" style:font-name-complex="Tahoma1" style:font-size-complex="21pt"/>
    </style:style>
    <style:style style:name="T13" style:family="text">
      <style:text-properties fo:color="#000000" style:font-name="Tahoma1" fo:font-size="18.5pt" style:font-size-asian="18.5pt" style:font-name-complex="Tahoma1" style:font-size-complex="18.5pt"/>
    </style:style>
    <style:style style:name="T14" style:family="text">
      <style:text-properties fo:color="#000000" style:font-name="Tahoma1" fo:font-size="9pt" style:font-size-asian="9pt" style:font-name-complex="Tahoma1" style:font-size-complex="9pt"/>
    </style:style>
    <style:style style:name="T15" style:family="text">
      <style:text-properties fo:color="#000000" style:font-name="Tahoma1" fo:font-size="10pt" style:font-size-asian="10pt" style:font-name-complex="Tahom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9cm" svg:height="20.39cm" svg:x="0cm" svg:y="4.91cm">
          <draw:image xlink:href="Pictures/10000000000009F000000DB04CB76ED022F54B73.jpg" xlink:type="simple" xlink:show="embed" xlink:actuate="onLoad" loext:mime-type="image/jpeg">
            <text:p/>
          </draw:image>
        </draw:frame>
        <draw:frame draw:style-name="gr2" draw:text-style-name="P3" draw:layer="layout" svg:width="0.379cm" svg:height="0.323cm" svg:x="2.989cm" svg:y="7.127cm">
          <draw:text-box>
            <text:p text:style-name="P2"><text:span text:style-name="T1">00t</text:span></text:p>
          </draw:text-box>
        </draw:frame>
        <draw:frame draw:style-name="gr2" draw:text-style-name="P3" draw:layer="layout" svg:width="0.264cm" svg:height="0.323cm" svg:x="1.99cm" svg:y="7.372cm">
          <draw:text-box>
            <text:p text:style-name="P2"><text:span text:style-name="T1">#</text:span></text:p>
          </draw:text-box>
        </draw:frame>
        <draw:frame draw:style-name="gr3" draw:text-style-name="P4" draw:layer="layout" svg:width="0.658cm" svg:height="0.513cm" svg:x="2.091cm" svg:y="7.468cm">
          <draw:text-box>
            <text:p text:style-name="P2"><text:span text:style-name="T2">l0ii </text:span></text:p>
          </draw:text-box>
        </draw:frame>
        <draw:frame draw:style-name="gr3" draw:text-style-name="P4" draw:layer="layout" svg:width="0.599cm" svg:height="0.513cm" svg:x="2.845cm" svg:y="7.425cm">
          <draw:text-box>
            <text:p text:style-name="P2"><text:span text:style-name="T2">06 </text:span></text:p>
          </draw:text-box>
        </draw:frame>
        <draw:frame draw:style-name="gr4" draw:text-style-name="P5" draw:layer="layout" svg:width="0.246cm" svg:height="0.298cm" svg:x="3.497cm" svg:y="7.585cm">
          <draw:text-box>
            <text:p text:style-name="P2"><text:span text:style-name="T3">0t</text:span></text:p>
          </draw:text-box>
        </draw:frame>
        <draw:frame draw:style-name="gr5" draw:text-style-name="P6" draw:layer="layout" svg:width="0.475cm" svg:height="0.573cm" svg:x="5.292cm" svg:y="7.347cm">
          <draw:text-box>
            <text:p text:style-name="P2"><text:span text:style-name="T4">, </text:span></text:p>
          </draw:text-box>
        </draw:frame>
        <draw:frame draw:style-name="gr5" draw:text-style-name="P6" draw:layer="layout" svg:width="0.612cm" svg:height="0.573cm" svg:x="5.605cm" svg:y="7.313cm">
          <draw:text-box>
            <text:p text:style-name="P2"><text:span text:style-name="T4">se </text:span></text:p>
          </draw:text-box>
        </draw:frame>
        <draw:frame draw:style-name="gr5" draw:text-style-name="P6" draw:layer="layout" svg:width="0.798cm" svg:height="0.573cm" svg:x="6.866cm" svg:y="7.288cm">
          <draw:text-box>
            <text:p text:style-name="P2"><text:span text:style-name="T4">Ott </text:span></text:p>
          </draw:text-box>
        </draw:frame>
        <draw:frame draw:style-name="gr6" draw:text-style-name="P7" draw:layer="layout" svg:width="0.231cm" svg:height="0.255cm" svg:x="8.247cm" svg:y="7.527cm">
          <draw:text-box>
            <text:p text:style-name="P2"><text:span text:style-name="T5">§8</text:span></text:p>
          </draw:text-box>
        </draw:frame>
        <draw:frame draw:style-name="gr7" draw:text-style-name="P8" draw:layer="layout" svg:width="0.362cm" svg:height="0.366cm" svg:x="10.533cm" svg:y="6.931cm">
          <draw:text-box>
            <text:p text:style-name="P2"><text:span text:style-name="T6">ett</text:span></text:p>
          </draw:text-box>
        </draw:frame>
        <draw:frame draw:style-name="gr8" draw:text-style-name="P9" draw:layer="layout" svg:width="0.692cm" svg:height="0.64cm" svg:x="10.304cm" svg:y="6.896cm">
          <draw:text-box>
            <text:p text:style-name="P2"><text:span text:style-name="T7">-"łł</text:span></text:p>
          </draw:text-box>
        </draw:frame>
        <draw:frame draw:style-name="gr2" draw:text-style-name="P3" draw:layer="layout" svg:width="0.417cm" svg:height="0.323cm" svg:x="10.262cm" svg:y="7.254cm">
          <draw:text-box>
            <text:p text:style-name="P2"><text:span text:style-name="T1">'loł </text:span></text:p>
          </draw:text-box>
        </draw:frame>
        <draw:frame draw:style-name="gr9" draw:text-style-name="P10" draw:layer="layout" svg:width="0.458cm" svg:height="0.551cm" svg:x="10.71cm" svg:y="7.255cm">
          <draw:text-box>
            <text:p text:style-name="P2"><text:span text:style-name="T8">] </text:span></text:p>
          </draw:text-box>
        </draw:frame>
        <draw:frame draw:style-name="gr10" draw:text-style-name="P11" draw:layer="layout" svg:width="0.514cm" svg:height="0.446cm" svg:x="11.049cm" svg:y="7.292cm">
          <draw:text-box>
            <text:p text:style-name="P2"><text:span text:style-name="T9">06 </text:span></text:p>
          </draw:text-box>
        </draw:frame>
        <draw:frame draw:style-name="gr7" draw:text-style-name="P8" draw:layer="layout" svg:width="0.396cm" svg:height="0.366cm" svg:x="11.591cm" svg:y="7.388cm">
          <draw:text-box>
            <text:p text:style-name="P2"><text:span text:style-name="T6">l0i </text:span></text:p>
          </draw:text-box>
        </draw:frame>
        <draw:frame draw:style-name="gr11" draw:text-style-name="P12" draw:layer="layout" svg:width="0.105cm" svg:height="0.128cm" svg:x="11.997cm" svg:y="7.573cm">
          <draw:text-box>
            <text:p text:style-name="P2"><text:span text:style-name="T10">i</text:span></text:p>
          </draw:text-box>
        </draw:frame>
        <draw:frame draw:style-name="gr3" draw:text-style-name="P4" draw:layer="layout" svg:width="0.671cm" svg:height="0.513cm" svg:x="10.998cm" svg:y="6.342cm">
          <draw:text-box>
            <text:p text:style-name="P2"><text:span text:style-name="T2">oLl </text:span></text:p>
          </draw:text-box>
        </draw:frame>
        <draw:frame draw:style-name="gr3" draw:text-style-name="P4" draw:layer="layout" svg:width="0.422cm" svg:height="0.513cm" svg:x="11.972cm" svg:y="6.35cm">
          <draw:text-box>
            <text:p text:style-name="P2"><text:span text:style-name="T2">] </text:span></text:p>
          </draw:text-box>
        </draw:frame>
        <draw:frame draw:style-name="gr6" draw:text-style-name="P7" draw:layer="layout" svg:width="0.231cm" svg:height="0.255cm" svg:x="12.319cm" svg:y="6.528cm">
          <draw:text-box>
            <text:p text:style-name="P2"><text:span text:style-name="T5">06</text:span></text:p>
          </draw:text-box>
        </draw:frame>
        <draw:frame draw:style-name="gr12" draw:text-style-name="P13" draw:layer="layout" svg:width="0.248cm" svg:height="0.277cm" svg:x="1.499cm" svg:y="6.739cm">
          <draw:text-box>
            <text:p text:style-name="P2"><text:span text:style-name="T11">06</text:span></text:p>
          </draw:text-box>
        </draw:frame>
        <draw:frame draw:style-name="gr4" draw:text-style-name="P5" draw:layer="layout" svg:width="0.252cm" svg:height="0.298cm" svg:x="1.295cm" svg:y="7.178cm">
          <draw:text-box>
            <text:p text:style-name="P2"><text:span text:style-name="T3">8?</text:span></text:p>
          </draw:text-box>
        </draw:frame>
        <draw:frame draw:style-name="gr13" draw:text-style-name="P14" draw:layer="layout" svg:width="0.785cm" svg:height="0.894cm" svg:x="10.566cm" svg:y="21.366cm">
          <draw:text-box>
            <text:p text:style-name="P2"><text:span text:style-name="T12">II </text:span></text:p>
          </draw:text-box>
        </draw:frame>
        <draw:frame draw:style-name="gr14" draw:text-style-name="P15" draw:layer="layout" svg:width="0.652cm" svg:height="0.788cm" svg:x="11.853cm" svg:y="21.437cm">
          <draw:text-box>
            <text:p text:style-name="P2"><text:span text:style-name="T13">ł </text:span></text:p>
          </draw:text-box>
        </draw:frame>
        <draw:frame draw:style-name="gr15" draw:text-style-name="P16" draw:layer="layout" svg:width="0.317cm" svg:height="0.383cm" svg:x="12.251cm" svg:y="21.764cm">
          <draw:text-box>
            <text:p text:style-name="P2"><text:span text:style-name="T14">!</text:span></text:p>
          </draw:text-box>
        </draw:frame>
        <draw:frame draw:style-name="gr10" draw:text-style-name="P11" draw:layer="layout" svg:width="0.425cm" svg:height="0.446cm" svg:x="10.71cm" svg:y="21.948cm">
          <draw:text-box>
            <text:p text:style-name="P2"><text:span text:style-name="T9">0, </text:span></text:p>
          </draw:text-box>
        </draw:frame>
        <draw:frame draw:style-name="gr10" draw:text-style-name="P11" draw:layer="layout" svg:width="0.514cm" svg:height="0.446cm" svg:x="11.354cm" svg:y="21.939cm">
          <draw:text-box>
            <text:p text:style-name="P2"><text:span text:style-name="T9">06 </text:span></text:p>
          </draw:text-box>
        </draw:frame>
        <draw:frame draw:style-name="gr7" draw:text-style-name="P8" draw:layer="layout" svg:width="0.299cm" svg:height="0.366cm" svg:x="11.989cm" svg:y="22.001cm">
          <draw:text-box>
            <text:p text:style-name="P2"><text:span text:style-name="T6">0i</text:span></text:p>
          </draw:text-box>
        </draw:frame>
        <draw:frame draw:style-name="gr2" draw:text-style-name="P3" draw:layer="layout" svg:width="0.264cm" svg:height="0.323cm" svg:x="12.852cm" svg:y="22.468cm">
          <draw:text-box>
            <text:p text:style-name="P2"><text:span text:style-name="T1">8t</text:span></text:p>
          </draw:text-box>
        </draw:frame>
        <draw:frame draw:style-name="gr16" draw:text-style-name="P17" draw:layer="layout" svg:width="0.383cm" svg:height="0.424cm" svg:x="10.854cm" svg:y="22.414cm">
          <draw:text-box>
            <text:p text:style-name="P2"><text:span text:style-name="T15">be</text:span></text:p>
          </draw:text-box>
        </draw:frame>
        <draw:custom-shape draw:style-name="gr17" draw:text-style-name="P18" draw:layer="layout" svg:width="5.8cm" svg:height="2.2cm" svg:x="7.6cm" svg:y="12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ahoma1" svg:font-family="Tahoma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6.3cm" fo:margin-bottom="1cm" fo:margin-left="0cm" fo:margin-right="0cm" fo:page-width="21.539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9T14:14:53.226000000</dc:date>
    <meta:editing-duration>PT1M41S</meta:editing-duration>
    <meta:editing-cycles>1</meta:editing-cycles>
    <meta:document-statistic meta:object-count="31"/>
    <meta:generator>LibreOffice/6.3.2.2$Windows_X86_64 LibreOffice_project/98b30e735bda24bc04ab42594c85f7fd8be07b9c</meta:generator>
  </office:meta>
</office:document-meta>
</file>